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9000000229E15D09CEF5A660A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Segoe UI" svg:font-family="'Segoe UI'" style:font-adornments="Normal"/>
    <style:font-face style:name="Liberation Serif2" svg:font-family="'Liberation Serif'" style:font-family-generic="roman"/>
    <style:font-face style:name="Arial2" svg:font-family="Arial" style:font-adornments="Normal" style:font-family-generic="swiss"/>
    <style:font-face style:name="Arial Black" svg:font-family="'Arial Black'" style:font-family-generic="roman" style:font-pitch="variable"/>
    <style:font-face style:name="Liberation Serif1" svg:font-family="'Liberation Serif'" style:font-family-generic="roman" style:font-pitch="variable"/>
    <style:font-face style:name="Liberation Serif" svg:font-family="'Liberation Serif'"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 Gras" svg:font-family="'Arial Gras'" style:font-family-generic="swiss" style:font-pitch="variable"/>
    <style:font-face style:name="Arial Unicode MS1" svg:font-family="'Arial Unicode MS'" style:font-family-generic="swiss" style:font-pitch="variable"/>
    <style:font-face style:name="Arial Unicode MS" svg:font-family="'Arial Unicode MS', Arial" style:font-family-generic="swiss" style:font-pitch="variable"/>
    <style:font-face style:name="Liberation Sans3" svg:font-family="'Liberation Sans'" style:font-family-generic="swiss" style:font-pitch="variable"/>
    <style:font-face style:name="Liberation Sans1" svg:font-family="'Liberation Sans'" style:font-adornments="Gras"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48" style:family="table">
      <style:table-properties style:width="17cm" table:align="margins" style:writing-mode="lr-tb"/>
    </style:style>
    <style:style style:name="Tableau148.A" style:family="table-column">
      <style:table-column-properties style:column-width="4.018cm" style:rel-column-width="15489*"/>
    </style:style>
    <style:style style:name="Tableau148.B" style:family="table-column">
      <style:table-column-properties style:column-width="12.982cm" style:rel-column-width="50046*"/>
    </style:style>
    <style:style style:name="Tableau148.A1" style:family="table-cell">
      <style:table-cell-properties fo:padding="0.097cm" fo:border="none"/>
    </style:style>
    <style:style style:name="Tableau148.B1" style:family="table-cell">
      <style:table-cell-properties fo:padding="0cm" fo:border="none"/>
    </style:style>
    <style:style style:name="P1" style:family="paragraph" style:parent-style-name="Header_20_left">
      <style:paragraph-properties>
        <style:tab-stops>
          <style:tab-stop style:position="7.938cm" style:type="center"/>
          <style:tab-stop style:position="15.928cm" style:type="right"/>
        </style:tab-stops>
      </style:paragraph-properties>
    </style:style>
    <style:style style:name="P2" style:family="paragraph" style:parent-style-name="Header_20_left">
      <style:paragraph-properties>
        <style:tab-stops>
          <style:tab-stop style:position="7.938cm" style:type="center"/>
          <style:tab-stop style:position="15.928cm" style:type="right"/>
        </style:tab-stops>
      </style:paragraph-properties>
      <style:text-properties officeooo:paragraph-rsid="0203de86"/>
    </style:style>
    <style:style style:name="P3" style:family="paragraph" style:parent-style-name="Footer">
      <style:paragraph-properties fo:margin-left="0cm" fo:margin-right="0cm" fo:text-indent="0cm" style:auto-text-indent="false"/>
      <style:text-properties fo:language="fr" fo:country="FR"/>
    </style:style>
    <style:style style:name="P4" style:family="paragraph" style:parent-style-name="Footer">
      <style:text-properties fo:language="fr" fo:country="FR"/>
    </style:style>
    <style:style style:name="P5" style:family="paragraph" style:parent-style-name="Texte_20_Fragment">
      <style:text-properties fo:language="fr" fo:country="FR"/>
    </style:style>
    <style:style style:name="P6" style:family="paragraph" style:parent-style-name="Texte_20_Fragment">
      <style:text-properties fo:language="fr" fo:country="FR" fo:font-weight="bold" style:font-weight-asian="bold" style:font-weight-complex="bold"/>
    </style:style>
    <style:style style:name="P7" style:family="paragraph" style:parent-style-name="Texte_20_Fragment">
      <style:text-properties fo:language="fr" fo:country="FR" fo:font-weight="bold" officeooo:rsid="04f6c4cc" style:font-weight-asian="bold" style:font-weight-complex="bold"/>
    </style:style>
    <style:style style:name="P8" style:family="paragraph" style:parent-style-name="Texte_20_Fragment">
      <style:paragraph-properties fo:text-align="center" style:justify-single-word="false"/>
      <style:text-properties fo:language="fr" fo:country="FR" fo:font-weight="bold" style:font-weight-asian="bold" style:font-weight-complex="bold"/>
    </style:style>
    <style:style style:name="P9" style:family="paragraph" style:parent-style-name="Texte_20_Fragment">
      <style:text-properties fo:language="fr" fo:country="FR" officeooo:paragraph-rsid="04c8ff6c"/>
    </style:style>
    <style:style style:name="P10" style:family="paragraph" style:parent-style-name="Texte_20_Fragment">
      <style:paragraph-properties fo:text-align="start" style:justify-single-word="false"/>
      <style:text-properties fo:language="fr" fo:country="FR"/>
    </style:style>
    <style:style style:name="P11" style:family="paragraph" style:parent-style-name="Texte_20_Fragment">
      <style:text-properties fo:language="fr" fo:country="FR" officeooo:paragraph-rsid="04fa9858"/>
    </style:style>
    <style:style style:name="P12" style:family="paragraph" style:parent-style-name="Texte_20_Fragment">
      <style:text-properties fo:language="fr" fo:country="FR" officeooo:rsid="04f81681" officeooo:paragraph-rsid="04f81681"/>
    </style:style>
    <style:style style:name="P13" style:family="paragraph" style:parent-style-name="Texte_20_Fragment">
      <style:paragraph-properties fo:text-align="start" style:justify-single-word="false"/>
      <style:text-properties fo:language="fr" fo:country="FR" officeooo:rsid="0564583e" officeooo:paragraph-rsid="0564583e"/>
    </style:style>
    <style:style style:name="P14" style:family="paragraph" style:parent-style-name="Texte_20_Fragment">
      <style:text-properties style:font-name="Liberation Serif2" fo:language="fr" fo:country="FR"/>
    </style:style>
    <style:style style:name="P15" style:family="paragraph" style:parent-style-name="Texte_20_Fragment">
      <style:text-properties style:font-name="Liberation Serif2" fo:language="fr" fo:country="FR" fo:font-weight="bold" style:font-weight-asian="bold" style:font-weight-complex="bold"/>
    </style:style>
    <style:style style:name="P16" style:family="paragraph" style:parent-style-name="Texte_20_Fragment">
      <style:text-properties officeooo:rsid="00112287" officeooo:paragraph-rsid="0018a9de"/>
    </style:style>
    <style:style style:name="P17" style:family="paragraph" style:parent-style-name="Texte_20_Fragment">
      <style:text-properties officeooo:rsid="0563c0df" officeooo:paragraph-rsid="0563c0df"/>
    </style:style>
    <style:style style:name="P18" style:family="paragraph" style:parent-style-name="Texte_20_Fragment">
      <style:paragraph-properties fo:text-align="justify" style:justify-single-word="false"/>
      <style:text-properties style:font-name="Liberation Sans1" fo:font-size="20pt" fo:language="fr" fo:country="FR" fo:font-weight="bold" officeooo:rsid="055f7221" officeooo:paragraph-rsid="0566c9df" style:letter-kerning="true" style:font-name-asian="SimSun" style:font-size-asian="16pt" style:font-weight-asian="bold" style:font-name-complex="Arial" style:font-size-complex="16pt" style:font-weight-complex="bold"/>
    </style:style>
    <style:style style:name="P19" style:family="paragraph" style:parent-style-name="Heading_20_4">
      <style:text-properties fo:language="fr" fo:country="FR" style:font-name-asian="SimSun" style:font-size-asian="14pt" style:font-name-complex="Mangal" style:font-size-complex="14pt"/>
    </style:style>
    <style:style style:name="P20" style:family="paragraph" style:parent-style-name="Text_20_body">
      <style:text-properties fo:language="fr" fo:country="FR"/>
    </style:style>
    <style:style style:name="P21" style:family="paragraph" style:parent-style-name="Heading_20_4">
      <style:paragraph-properties fo:keep-with-next="always"/>
      <style:text-properties fo:language="fr" fo:country="FR" style:font-name-asian="SimSun" style:font-size-asian="14pt" style:font-name-complex="Mangal" style:font-size-complex="14pt"/>
    </style:style>
    <style:style style:name="P22" style:family="paragraph" style:parent-style-name="Text">
      <style:paragraph-properties fo:margin-top="0.106cm" fo:margin-bottom="0.106cm" loext:contextual-spacing="false" fo:text-align="justify" style:justify-single-word="false"/>
      <style:text-properties fo:language="fr" fo:country="FR"/>
    </style:style>
    <style:style style:name="P23" style:family="paragraph" style:parent-style-name="Separateur">
      <style:paragraph-properties fo:text-align="justify" style:justify-single-word="false"/>
      <style:text-properties fo:language="fr" fo:country="FR"/>
    </style:style>
    <style:style style:name="P24" style:family="paragraph" style:parent-style-name="Texte_20_Fragment">
      <style:paragraph-properties fo:margin-top="0.201cm" fo:margin-bottom="0.101cm" loext:contextual-spacing="false" fo:text-align="justify" style:justify-single-word="false"/>
      <style:text-properties officeooo:paragraph-rsid="055f7221"/>
    </style:style>
    <style:style style:name="P25" style:family="paragraph" style:parent-style-name="Texte_20_Fragment">
      <style:paragraph-properties fo:margin-top="0.201cm" fo:margin-bottom="0.101cm" loext:contextual-spacing="false" fo:text-align="justify" style:justify-single-word="false"/>
      <style:text-properties style:font-name="Liberation Serif1" fo:font-size="11pt" fo:language="fr" fo:country="FR" officeooo:paragraph-rsid="055f7221" style:font-size-asian="11pt" style:font-size-complex="11pt"/>
    </style:style>
    <style:style style:name="P26" style:family="paragraph" style:parent-style-name="Title" style:master-page-name="First_20_Page">
      <style:paragraph-properties fo:text-align="start" style:justify-single-word="false" style:page-number="auto"/>
      <style:text-properties officeooo:rsid="055f7221"/>
    </style:style>
    <style:style style:name="P27" style:family="paragraph" style:parent-style-name="Texte_20_Fragment">
      <style:text-properties fo:language="fr" fo:country="FR"/>
    </style:style>
    <style:style style:name="P28" style:family="paragraph" style:parent-style-name="Texte_20_Fragment" style:list-style-name="L1">
      <style:text-properties fo:language="fr" fo:country="FR"/>
    </style:style>
    <style:style style:name="P29" style:family="paragraph" style:parent-style-name="Texte_20_Fragment" style:list-style-name="L1">
      <style:text-properties fo:language="fr" fo:country="FR" officeooo:paragraph-rsid="055f7221"/>
    </style:style>
    <style:style style:name="P30" style:family="paragraph" style:parent-style-name="Texte_20_Fragment" style:list-style-name="L1">
      <style:text-properties fo:language="fr" fo:country="FR" officeooo:rsid="055f7221" officeooo:paragraph-rsid="055f7221"/>
    </style:style>
    <style:style style:name="P31" style:family="paragraph" style:parent-style-name="Texte_20_Fragment" style:list-style-name="L2">
      <style:text-properties fo:language="fr" fo:country="FR"/>
    </style:style>
    <style:style style:name="P32" style:family="paragraph" style:parent-style-name="Texte_20_Fragment" style:list-style-name="L3">
      <style:text-properties fo:language="fr" fo:country="FR"/>
    </style:style>
    <style:style style:name="P33" style:family="paragraph" style:parent-style-name="Texte_20_Fragment" style:list-style-name="L2">
      <style:text-properties style:font-name="Liberation Serif2" fo:language="fr" fo:country="FR"/>
    </style:style>
    <style:style style:name="P34" style:family="paragraph" style:parent-style-name="Texte_20_Fragment" style:list-style-name="L2">
      <style:text-properties style:font-name="Liberation Serif2" fo:language="fr" fo:country="FR" officeooo:paragraph-rsid="0563c0df"/>
    </style:style>
    <style:style style:name="P35" style:family="paragraph" style:parent-style-name="Heading_20_1" style:master-page-name="">
      <style:paragraph-properties fo:text-align="justify" style:justify-single-word="false" style:page-number="auto" fo:break-before="auto" fo:break-after="auto"/>
      <style:text-properties officeooo:rsid="055f7221" officeooo:paragraph-rsid="055f7221"/>
    </style:style>
    <style:style style:name="P3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font-name="Arial" fo:font-size="10pt" officeooo:rsid="018ee76e" style:font-size-asian="8pt" style:font-size-complex="8pt"/>
    </style:style>
    <style:style style:name="T2" style:family="text">
      <style:text-properties style:font-name="Arial" fo:font-size="10pt" style:font-size-asian="10pt" style:font-size-complex="8pt"/>
    </style:style>
    <style:style style:name="T3" style:family="text">
      <style:text-properties style:font-name="Arial" fo:font-size="8pt" style:font-size-asian="8pt" style:font-size-complex="8pt"/>
    </style:style>
    <style:style style:name="T4" style:family="text">
      <style:text-properties style:font-name="Arial" fo:font-size="8pt" officeooo:rsid="018ee76e" style:font-size-asian="8pt" style:font-size-complex="8pt"/>
    </style:style>
    <style:style style:name="T5" style:family="text">
      <style:text-properties style:font-name="Arial" fo:font-size="8pt" officeooo:rsid="0203de86" style:font-size-asian="8pt" style:font-size-complex="8pt"/>
    </style:style>
    <style:style style:name="T6" style:family="text">
      <style:text-properties style:font-name="Arial" fo:font-size="8pt" officeooo:rsid="05399138" style:font-size-asian="8pt" style:font-size-complex="8pt"/>
    </style:style>
    <style:style style:name="T7" style:family="text">
      <style:text-properties officeooo:rsid="054c7875"/>
    </style:style>
    <style:style style:name="T8" style:family="text">
      <style:text-properties officeooo:rsid="04f75ee8"/>
    </style:style>
    <style:style style:name="T9" style:family="text">
      <style:text-properties officeooo:rsid="0563c0df"/>
    </style:style>
    <style:style style:name="T10" style:family="text">
      <style:text-properties fo:language="fr" fo:country="FR"/>
    </style:style>
    <style:style style:name="T11" style:family="text">
      <style:text-properties fo:language="fr" fo:country="FR" officeooo:rsid="00144cd7"/>
    </style:style>
    <style:style style:name="T12" style:family="text">
      <style:text-properties fo:font-weight="bold" style:font-weight-asian="bold"/>
    </style:style>
    <style:style style:name="T13" style:family="text">
      <style:text-properties fo:color="#000000" style:font-name="Liberation Serif2" fo:font-weight="normal" fo:background-color="transparent" loext:char-shading-value="0" style:font-weight-asian="normal" style:font-weight-complex="normal"/>
    </style:style>
    <style:style style:name="T14" style:family="text">
      <style:text-properties style:font-name="Liberation Serif2"/>
    </style:style>
    <style:style style:name="T15" style:family="text">
      <style:text-properties style:font-name="Liberation Serif2" officeooo:rsid="00144cd7"/>
    </style:style>
    <style:style style:name="T16" style:family="text">
      <style:text-properties fo:font-size="11pt" style:font-name-asian="Times New Roman" style:font-size-asian="11pt"/>
    </style:style>
    <style:style style:name="T17" style:family="text">
      <style:text-properties style:text-position="0% 100%" style:font-name="Liberation Serif1" fo:font-size="11pt" fo:language="fr" fo:country="FR" style:font-size-asian="11pt" style:font-size-complex="11pt"/>
    </style:style>
    <style:style style:name="T18" style:family="text">
      <style:text-properties style:text-position="super 58%" style:font-name="Liberation Serif1" fo:font-size="11pt" fo:language="fr" fo:country="FR" style:font-size-asian="11pt" style:font-size-complex="11pt"/>
    </style:style>
    <style:style style:name="T19" style:family="text">
      <style:text-properties officeooo:rsid="00144cd7"/>
    </style:style>
    <style:style style:name="T20" style:family="text">
      <style:text-properties officeooo:rsid="0018a9de"/>
    </style:style>
    <style:style style:name="T21" style:family="text">
      <style:text-properties officeooo:rsid="001ab932"/>
    </style:style>
    <style:style style:name="T22" style:family="text">
      <style:text-properties officeooo:rsid="015e7291"/>
    </style:style>
    <style:style style:name="T23" style:family="text">
      <style:text-properties officeooo:rsid="0479f367"/>
    </style:style>
    <style:style style:name="T24" style:family="text">
      <style:text-properties officeooo:rsid="04c8ff6c"/>
    </style:style>
    <style:style style:name="T25" style:family="text">
      <style:text-properties officeooo:rsid="04f58940"/>
    </style:style>
    <style:style style:name="T26" style:family="text">
      <style:text-properties officeooo:rsid="04f5b22a"/>
    </style:style>
    <style:style style:name="T27" style:family="text">
      <style:text-properties officeooo:rsid="04f6c4cc"/>
    </style:style>
    <style:style style:name="T28" style:family="text">
      <style:text-properties officeooo:rsid="055f7221"/>
    </style:style>
    <style:style style:name="T29" style:family="text">
      <style:text-properties style:font-name="Liberation Serif1" fo:font-size="11pt" fo:language="fr" fo:country="FR" style:font-size-asian="11pt" style:font-size-complex="11pt"/>
    </style:style>
    <style:style style:name="T30" style:family="text">
      <style:text-properties style:font-name="Liberation Serif1" fo:font-size="11pt" fo:language="fr" fo:country="FR" officeooo:rsid="04f58940" style:font-size-asian="11pt" style:font-size-complex="11pt"/>
    </style:style>
    <style:style style:name="T31"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office:automatic-styles>
  <office:body>
    <office:text text:use-soft-page-breaks="true">
      <office:forms form:automatic-focus="false" form:apply-design-mode="false"/>
      <text:variable-decls>
        <text:variable-decl office:value-type="string" text:name="theme"/>
        <text:variable-decl office:value-type="string" text:name="association_objets1"/>
        <text:variable-decl office:value-type="string" text:name="valeurs_attribut1"/>
        <text:variable-decl office:value-type="string" text:name="enum3"/>
        <text:variable-decl office:value-type="string" text:name="datatype1"/>
        <text:variable-decl office:value-type="string" text:name="enum5"/>
        <text:variable-decl office:value-type="string" text:name="enum4"/>
        <text:variable-decl office:value-type="string" text:name="enum1"/>
        <text:variable-decl office:value-type="string" text:name="enum2"/>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bookmark-start text:name="__RefHeading__17724_427923442"/>Marché de numérisation d’un PLU au format CNIG<text:bookmark-end text:name="__RefHeading__17724_427923442"/></text:p>
      <text:h text:style-name="P35" text:outline-level="1">Objectifs de ce document</text:h>
      <text:p text:style-name="P25">La numérisation des données d'une collectivité ou d'une structure publique est une démarche très importante, parfois onéreuse et qu'il convient de mener avec une grande attention. De la qualité des données numérisées dépend la qualité de l'utilisation qui <text:span text:style-name="T28">pourra en être </text:span>faite.</text:p>
      <text:p text:style-name="P25">C'est pourquoi, dans le souci de rentabiliser les investissements des collectivités concernées, ce cahier des charges de numérisation des PLU vise à garantir la cohérence de ces documents sur l'ensemble des territoires traités <text:span text:style-name="T28">ainsi que la qualité de la numérisation</text:span>.</text:p>
      <text:p text:style-name="P25">Le texte du cahier des charges résulte de l'expérience recueillie auprès des collectivités et des services de l'<text:span text:style-name="T28">É</text:span>tat qui ont déjà procédé de nombreuses fois à la numérisation de PLU et ont mis en commun cette expérience dans le cadre du Conseil National de l'Information Géographique (CNIG). <text:span text:style-name="T28">Ce cahier des charges a été par la suite enrichi par les retours d’autres structures comme le CRIGE PACA ou les futurs formateurs des collectivités territoriales en lien avec le CNFPT. </text:span></text:p>
      <text:p text:style-name="P25">Le présent cahier des charges vise à fournir aux collectivités s’engageant dans une démarche d’élaboration ou de révision de leur Plan Local d’Urbanisme (PLU) les recommandations techniques pour obtenir un document d’urbanisme exploitable sous format numérique et interopérable avec les PLU des autres collectivités. Il constitue l’une des pièces techniques du dossier de consultation des <text:span text:style-name="T25">candidatures</text:span> <text:span text:style-name="T25">(DCC) </text:span>pour l’élaboration ou la révision du PLU. <text:span text:style-name="T28">Il permet également d’assurer que le PLU délivré par le prestataire pourra être publié en l’État sur le Géoportail de l’urbanisme (GPU).</text:span></text:p>
      <text:p text:style-name="P25">Les parties de texte entre [] devront être précisées par le maître d’ouvrage avant de joindre ce CCTP au DC<text:span text:style-name="T25">C</text:span>. Ce document, composé d’un corps de texte principal et d’annexes, propose une méthodologie (saisie, structuration, représentation) permettant une exploitation des données constituées dans un système d'informations géographiques et le regroupement des couches d’informations à une échelle supra communale. </text:p>
      <text:p text:style-name="P24"><text:span text:style-name="T29">Afin de rendre la production des données indépendante des formats des différents éditeurs commerciaux, le CNIG recommande l'utilisation d'un format d'échange standardisé ou répondant à une norme. En attendant que le format GML se démocratise l'échange des données du PLU pourra se faire au format EDIGEO ou </text:span><text:span text:style-name="Caractère_20_de_20_note_20_de_20_bas_20_de_20_page"><text:span text:style-name="T17">à des formats SIG standards</text:span></text:span><text:span text:style-name="T18"> </text:span><text:span text:style-name="T29">autorisant une utilisation des données quel que soit le logiciel choisi par le maître d’ouvrage. Il recommande également que le maître d’ouvrage se fasse assister pour la vérification des </text:span><text:span text:style-name="T30">prestations</text:span><text:span text:style-name="T29">.</text:span></text:p>
      <text:p text:style-name="P18">2 Articles à annexer au marché passé avec le prestataire pour la réalisation du PLU au format CNIG</text:p>
      <text:p text:style-name="P23"><text:bookmark-start text:name="__RefHeading__17726_427923442"/><text:bookmark-end text:name="__RefHeading__17726_427923442"/></text:p>
      <table:table table:name="Tableau148" table:style-name="Tableau148">
        <table:table-column table:style-name="Tableau148.A"/>
        <table:table-column table:style-name="Tableau148.B"/>
        <table:table-row>
          <table:table-cell table:style-name="Tableau148.A1" office:value-type="string">
            <text:h text:style-name="P19" text:outline-level="4">Article 1 : objectif de la prestation</text:h>
          </table:table-cell>
          <table:table-cell table:style-name="Tableau148.B1" office:value-type="string">
            <text:p text:style-name="P5">La prestation objet du présent cahier des charges porte sur <text:span text:style-name="T25">la dématérialisation du</text:span> Plan Local d’Urbanisme (PLU) de [la collectivité compétente]. Cette prestation a pour objectif de fournir sous forme de données numériques les documents <text:span text:style-name="T25">textuels et </text:span>graphiques qui composent le PLU approuvé et opposable aux tiers.</text:p>
            <text:p text:style-name="P5">En application de ce cahier des charges, la numérisation des documents <text:span text:style-name="T25">textuels et </text:span>graphiques du PLU ne sera plus uniquement dédiée à l’édition papier. Elle permettra également de disposer d’une base de données localisées structurée sur le PLU dont le contenu sera articulé avec les <text:span text:style-name="T26">pièces réglementaires écrites qui le composent</text:span>. Cette base de données pourra ensuite être utilisée par [la collectivité compétente] à d’autres fins que l’édition du document réglementaire PLU.</text:p>
          </table:table-cell>
        </table:table-row>
        <table:table-row>
          <table:table-cell table:style-name="Tableau148.A1" office:value-type="string">
            <text:h text:style-name="P21" text:outline-level="4">Article 2 : consistance <text:soft-page-break/>générale des travaux</text:h>
          </table:table-cell>
          <table:table-cell table:style-name="Tableau148.B1" office:value-type="string">
            <text:p text:style-name="P5">La prestation comprend :</text:p>
            <text:list xml:id="list4152766823266677074" text:style-name="L1">
              <text:list-item>
                <text:p text:style-name="P28"><text:soft-page-break/>la numérisation des données graphiques concernant le <text:span text:style-name="T12">zonage</text:span> ;</text:p>
              </text:list-item>
              <text:list-item>
                <text:p text:style-name="P28">la numérisation des données graphiques concernant les <text:span text:style-name="T12">prescriptions se superposant au zonage</text:span> ;</text:p>
              </text:list-item>
              <text:list-item>
                <text:p text:style-name="P28">la numérisation ou l’intégration des données graphiques concernant <text:span text:style-name="T12">certaines informations portées en annexe du PLU</text:span>. Le prestataire est tenu de s’informer de la disponibilité de ces informations sous forme numérique auprès de chaque organisme compétent pour l’information concernée. Les organismes auront été préalablement informé<text:span text:style-name="T23">s</text:span> par le maître d’ouvrage. </text:p>
              </text:list-item>
              <text:list-item>
                <text:p text:style-name="P28">la numérisation des documents écrits relatifs au zonage, aux prescriptions se superposant au zonage, et aux informations portées en annexe numérisées ;</text:p>
              </text:list-item>
              <text:list-item>
                <text:p text:style-name="P29">la numérisation du rapport de présentation, du PADD et des orientations particulières d'aménagement et de programmation.</text:p>
              </text:list-item>
              <text:list-item>
                <text:p text:style-name="P30"><office:annotation office:name="__Annotation__2444_2039978704"><dc:creator>Auteur inconnu</dc:creator><dc:date>2019-07-17T09:18:05</dc:date><text:p text:style-name="P36"><text:span text:style-name="T31">Au choix si la collectivité le souhaite</text:span></text:p></office:annotation>(la numérisation des SUP pour lesquelles la collectivité est responsable de la numérisation.)<office:annotation-end office:name="__Annotation__2444_2039978704"/></text:p>
              </text:list-item>
            </text:list>
          </table:table-cell>
        </table:table-row>
        <table:table-row>
          <table:table-cell table:style-name="Tableau148.A1" office:value-type="string">
            <text:h text:style-name="P21" text:outline-level="4">Article 3 : maîtrise d'ouvrage</text:h>
          </table:table-cell>
          <table:table-cell table:style-name="Tableau148.B1" office:value-type="string">
            <text:p text:style-name="P5">Le maître d’ouvrage est [le maître d'ouvrage], ci-après dénommée « le maître d’ouvrage ».</text:p>
          </table:table-cell>
        </table:table-row>
        <table:table-row>
          <table:table-cell table:style-name="Tableau148.A1" office:value-type="string">
            <text:h text:style-name="P21" text:outline-level="4">Article 4 : utilisation du référentiel cadastral</text:h>
          </table:table-cell>
          <table:table-cell table:style-name="Tableau148.B1" office:value-type="string">
            <text:p text:style-name="P5">Le fond de plan de référence utilisé pour la saisie est le référentiel cadastral numérique fourni par [la collectivité compétente] au prestataire. Ce référentiel cadastral peut être, suivant les situations locales et en fonction du choix opéré par [la collectivité compétente] : soit le Plan cadastral informatisé (PCI) labellisé par la Direction Générale des Finances Publiques (DGFiP), soit la BD PARCELLAIRE réalisée à partir du PCI par l'IGN.]</text:p>
            <text:p text:style-name="P5">Quel que soit le type de référentiel cadastral utilisé pour la saisie des documents graphiques du PLU, ce référentiel sera mis à la disposition du prestataire par le maître d’ouvrage sous forme de fichiers numériques au [format standard d’échange].</text:p>
            <text:p text:style-name="P5">Tout problème relatif à la qualité du référentiel cadastral, notamment tout problème de continuité du référentiel cadastral, et de nature à compromettre le bon déroulement de la numérisation du PLU devra être signalé par le prestataire au maître d’ouvrage. <text:span text:style-name="T12">Le maître d’ouvrage et le prestataire s’entendront pour gérer au cas par cas ce type de problème</text:span>.</text:p>
            <text:p text:style-name="P5">Des modifications peuvent survenir dans la géométrie du référentiel cadastral pendant le déroulement de la prestation. Il incombera alors au maître d’ouvrage d’informer le prestataire de ces modifications et de lui transmettre le référentiel actualisé en conséquence. La prise en compte de ces modifications pourra donner lieu, si nécessaire, à un avenant au présent marché.</text:p>
            <text:p text:style-name="P5">Lorsqu’il existe déjà une version antérieure de la base de données localisées du PLU et du règlement, le maître d’ouvrage s’engage à remettre au prestataire cette version dématérialisée du PLU. La base de données localisées sera fournie sous la forme de fichiers numériques au format [format standard d’échange]. La version antérieure de la base de données localisées du PLU et du règlement doit servir de socle aux révisions ou modifications du futur document. </text:p>
          </table:table-cell>
        </table:table-row>
        <table:table-row>
          <table:table-cell table:style-name="Tableau148.A1" office:value-type="string">
            <text:h text:style-name="P21" text:outline-level="4">Article 5 : méthode de saisie</text:h>
          </table:table-cell>
          <table:table-cell table:style-name="Tableau148.B1" office:value-type="string">
            <text:p text:style-name="P5">Les opérations de numérisation seront réalisées selon les règles transcrites dans les annexes dédiées. </text:p>
            <text:p text:style-name="P5">Toute imprécision ou omission des directives techniques de nature à générer une incertitude et de compromettre le bon déroulement ou l'objectif de la saisie sera <text:soft-page-break/>signalée par le prestataire au maître d'ouvrage. Le maître d'ouvrage définira en accord avec le prestataire la procédure de résolution à mettre en œuvre et les actions correctives seront consignées dans le rapport qualité.</text:p>
            <text:p text:style-name="P5"/>
          </table:table-cell>
        </table:table-row>
        <table:table-row>
          <table:table-cell table:style-name="Tableau148.A1" office:value-type="string">
            <text:h text:style-name="P21" text:outline-level="4">Article 6 : livraison des documents dématérialisés</text:h>
          </table:table-cell>
          <table:table-cell table:style-name="Tableau148.B1" office:value-type="string">
            <text:p text:style-name="P15">Produits attendus</text:p>
            <text:p text:style-name="P14">Le prestataire livrera les données au maître d’ouvrage dans les délais fixés par les clauses administratives.</text:p>
            <text:list xml:id="list2322978420228024281" text:style-name="L2">
              <text:list-item>
                <text:p text:style-name="P33">les fichiers au format [format standard d’échange à préciser à l’exclusion du DXF] dont les contenus seront structurés conformément aux prescriptions nationales du CNIG ; </text:p>
              </text:list-item>
              <text:list-item>
                <text:p text:style-name="P33">une <text:span text:style-name="T27">édition</text:span> des documents graphiques du PLU  ;</text:p>
              </text:list-item>
              <text:list-item>
                <text:p text:style-name="P33">les fichiers de <text:span text:style-name="T27">pièces écrites</text:span>, spécifiés à l’article 2, <text:span text:style-name="T22">dans un format bureautique éditable et au format PDF obtenu par export PDF du document éditable, mais en aucun cas par scannage de document papier</text:span> ;</text:p>
              </text:list-item>
              <text:list-item>
                <text:p text:style-name="P31"><text:span text:style-name="T14">la liste des anomalies constatées et les problèmes rencontrés comme indiqué </text:span><text:span text:style-name="T15">dans les </text:span><text:span text:style-name="T13">prescriptions nationales du CNIG ;</text:span></text:p>
              </text:list-item>
              <text:list-item>
                <text:p text:style-name="P33">le rapport qualité décrit dans les prescriptions nationales du CNIG ; </text:p>
              </text:list-item>
              <text:list-item>
                <text:p text:style-name="P34">le<text:span text:style-name="T19">(s)</text:span> <text:span text:style-name="T19">fichier(s) de métadonnées accompagnant les lots de données ;</text:span></text:p>
              </text:list-item>
              <text:list-item>
                <text:p text:style-name="P34"><text:span text:style-name="T9">le rapport de validation du Géoportail de l’urbanisme pour ce PLU, indiquant que le PLU est prêt à être téléversé en l’état.</text:span></text:p>
              </text:list-item>
            </text:list>
            <text:p text:style-name="P14">L’ensemble des fichiers sera fourni sur support numérique stable compatible avec le matériel informatique du maître d’ouvrage.</text:p>
            <text:p text:style-name="P14"/>
            <text:p text:style-name="P6">Documents graphiques</text:p>
            <text:p text:style-name="P5">Les documents graphiques édités pour l'occasion n'auront pas de caractère opposable et serviront avant tout de contrôle <text:span text:style-name="T9">vis-à-vis</text:span> de la prestation. Les <text:span text:style-name="T27">éditions</text:span> des documents graphiques du PLU seront de la forme tirage couleur sur fond de plan cadastral à une échelle compatible avec la superficie de [la collectivité compétente] et la densité des informations représentées. </text:p>
            <text:p text:style-name="P5">Pour une meilleure lisibilité, le prestataire procédera à l’édition d’au moins trois sorties distinctes en terme de contenu sur le même territoire :</text:p>
            <text:list xml:id="list2567731315074048996" text:style-name="L3">
              <text:list-item>
                <text:p text:style-name="P32">une pour le zonage,</text:p>
              </text:list-item>
              <text:list-item>
                <text:p text:style-name="P32">une pour les prescriptions se superposant au zonage,</text:p>
              </text:list-item>
              <text:list-item>
                <text:p text:style-name="P32">une pour les informations portées en annexes dans la mesure où celles-ci ont une représentation graphique.</text:p>
              </text:list-item>
            </text:list>
            <text:p text:style-name="P5">Le prestataire pourra suivre les recommandations du CNIG en matière de sémiologie graphique.</text:p>
            <text:p text:style-name="P5"/>
            <text:p text:style-name="P7"><text:bookmark-start text:name="__RefHeading__4_1250190525"/>Pièces écrites<text:bookmark-end text:name="__RefHeading__4_1250190525"/></text:p>
            <text:p text:style-name="P5">Le rapport de présentation, le PADD, les orientations d'aménagement et de programmation et <text:span text:style-name="T27">le</text:span> règlement du PLU <text:span text:style-name="T8">et des</text:span> prescriptions se superposant au zonage <text:span text:style-name="T8">ainsi que les</text:span> informations portées en annexes <text:span text:style-name="T8">du PLU </text:span>seront restitués sous la forme d'une compilation de fichiers informatiques. Le règlement sera fourni sous la forme d'un fichier contenant l'intégralité du règlement. Ces fichiers seront fournis dans un format compatible avec les logiciels du maître d’ouvrage.</text:p>
            <text:p text:style-name="P5">Le prestataire suivra les prescriptions du CNIG.</text:p>
            <text:p text:style-name="P5"><text:soft-page-break/></text:p>
            <text:p text:style-name="P6"><text:bookmark-start text:name="__RefHeading__6_1250190525"/>Dénominations des fichiers et des répertoires<text:bookmark-end text:name="__RefHeading__6_1250190525"/></text:p>
            <text:p text:style-name="P5">Les répertoires <text:span text:style-name="T8">et</text:span> fichiers seront nommés conformément aux indications <text:span text:style-name="T9">des prescriptions du CNIG</text:span>.</text:p>
            <text:p text:style-name="P5"/>
            <text:p text:style-name="P6"><text:bookmark-start text:name="__RefHeading__8_1250190525"/>Métadonnées <text:bookmark-end text:name="__RefHeading__8_1250190525"/></text:p>
            <text:p text:style-name="P5">Les métadonnées répondent à la norme EN-ISO 19115:2005 <text:span text:style-name="T21">et au « Guide de saisie des éléments de métadonnées INSPIRE »</text:span>, pour leur intégration dans un géocatalogue conforme aux règles d’interopérabilité en vigueur. <text:span text:style-name="T20">Ceci </text:span>permet de faire connaître l'existence de ces données à l'ensemble des utilisateurs.</text:p>
            <text:p text:style-name="P16"><text:span text:style-name="T10">Les consignes de saisie des métadonnées font l'objet d'une documentation spécifique : « Consignes de saisie des métadonnées </text:span><text:span text:style-name="T11">INSPIRE</text:span><text:span text:style-name="T10"> ». Ce guide de saisie est disponible sur la page web du CNIG dédiée à la numérisation des documents d'urbanisme (</text:span><text:a xlink:type="simple" xlink:href="http://cnig.gouv.fr/?page_id=2732" text:style-name="Internet_20_link" text:visited-style-name="Visited_20_Internet_20_Link"><text:span text:style-name="T10">http://cnig.gouv.fr/?page_id=2732</text:span></text:a><text:span text:style-name="T10">)</text:span></text:p>
            <text:p text:style-name="P17"><text:span text:style-name="T10">Un outil de saisie et d’édition de métadonnées est disponible sur le Géoportail de l’urbanisme à l’adresse : https://www.geoportail-urbanisme.gouv.fr/metadata.</text:span></text:p>
            <text:p text:style-name="P22"/>
            <text:p text:style-name="P6">Contrôle et validation finale</text:p>
            <text:p text:style-name="P9">La vérification des travaux de numérisation est assurée par le maître d’ouvrage. Ce contrôle s’applique à l’ensemble des pièces livrées et porte, en particulier, sur la cohérence géométrique du zonage du PLU avec le référentiel cadastral et sur les critères définis <text:span text:style-name="T24">au paragraphe « Qualité des données »</text:span>.</text:p>
            <text:p text:style-name="P5">Si le contrôle fait apparaître des fautes, omissions ou une exécution non conforme, les fichiers et les documents défectueux seront à rectifier par le prestataire, à ses frais et dans les délais prévus entre les parties, jusqu’à obtention de fichiers et documents conformes.</text:p>
            <text:p text:style-name="P12">Le prestataire remettra au maître d’ouvrage le rapport du validateur du Géoportail de l’urbanisme <text:span text:style-name="T9">indiquant que la publication est possible en l’état actuel des pièces livrées</text:span>. Cette condition est nécessaire au paiement du solde de la prestation.</text:p>
            <text:p text:style-name="P11">La réception sera prononcée par le maître d’ouvrage quand les travaux auront satisfait aux opérations de vérification.</text:p>
          </table:table-cell>
        </table:table-row>
        <table:table-row>
          <table:table-cell table:style-name="Tableau148.A1" office:value-type="string">
            <text:h text:style-name="P21" text:outline-level="4">Article 7 :Obligation du prestataire</text:h>
          </table:table-cell>
          <table:table-cell table:style-name="Tableau148.B1" office:value-type="string">
            <text:p text:style-name="P6">Cas du PCI vecteur</text:p>
            <text:p text:style-name="P5">Le plan cadastral informatisé vecteur (PCI vecteur) mis à la disposition du prestataire dans le cadre des travaux de numérisation du PLU est, pour son contenu cadastral, la copropriété des membres financeurs (partenaires) de l'opération de numérisation du Plan cadastral. Au titre de copropriétaires, les partenaires peuvent décider d'aucune limitation d'usage de la base cadastrale constituée et permettre son exploitation par n'importe quel acteur.</text:p>
            <text:p text:style-name="P5">Afin de tenir compte de l'origine de cette base et de garantir les droits de l'Etat par la Direction générale des finances publiques (DGFiP) qui détient la propriété intellectuelle exclusive sur le plan cadastral informatisé, tous les documents résultant d'une édition partielle ou totale du contenu du plan cadastral informatisé doivent  porter la mention suivante en caractères apparent :<text:span text:style-name="T16"> </text:span></text:p>
            <text:p text:style-name="P8">« Origine DGFiP Cadastre © Droits de l'Etat réservés ® date»</text:p>
            <text:p text:style-name="P5"/>
            <text:p text:style-name="P5"/>
            <text:p text:style-name="P6"><text:soft-page-break/>Cas de la BD PARCELLAIRE</text:p>
            <text:p text:style-name="P5">La BD PARCELLAIRE mise à la disposition du prestataire dans le cadre des travaux de numérisation du PLU est la propriété exclusive de l’Institut Géographique National. Tous les documents résultant d’une édition partielle ou totale du contenu de la BD PARCELLAIRE devront porter la mention suivante en caractères apparents et de telle façon que les droits de l'IGN soient connus et préservés.</text:p>
            <text:p text:style-name="P8">« ©IGN BD PARCELLAIRE® date »</text:p>
            <text:p text:style-name="P5"/>
            <text:p text:style-name="P6">Obligations du prestataire</text:p>
            <text:p text:style-name="P10">Le prestataire s'engage à n'exploiter les fichiers se rapportant à ces documents, sous toute forme et sous tout support, que pour autant que cette exploitation soit strictement liée aux seuls besoins des prestations qui lui ont été confiées par le maître d’ouvrage. Il s'interdit toute communication ou mise à disposition totale ou partielle de ces fichiers de données à des tiers pour quelque motif et sous quelque forme que ce soit, à titre gratuit ou onéreux. Il adressera, dès réception des fichiers décrits à l’article IV, l'un ou l’autre des actes d'engagement dont les modèles figurent en annexe du présent document.</text:p>
            <text:p text:style-name="P10">Il s'engage à prendre à l'égard de son personnel toutes les mesures nécessaires pour assurer le respect de ces droits et veiller à ce que des tiers non autorisés ne puissent y avoir accès.</text:p>
            <text:p text:style-name="P10">Les données du PLU numérisées dans le cadre de cette prestation sont la propriété exclusive du maître d’ouvrage.</text:p>
            <text:p text:style-name="P10">A la fin de la prestation, le prestataire s’engage à conserver une copie des fichiers livrés pendant un an à partir de la réception. Ces fichiers restent propriété du maître d’ouvrage.</text:p>
            <text:p text:style-name="P10">Sauf cas de force majeure, le prestataire est responsable de leur conservation pendant cette période. A tout moment, pendant ce délai, le maître d'ouvrage peut lui demander ces fichiers.</text:p>
            <text:p text:style-name="P13">Le prestataire s’engage également, pour une durée de trois mois à compter de la publication du PLU sur le Géoportail de l’urbanisme, à reprendre sans frais supplémentaire les données si les pièces livrées ne conviennent pas à la maîtrise d’ouvrage. Cette obligation n’inclut pas le cas d’une nouvelle procédure d’évolution du PLU.</text:p>
          </table:table-cell>
        </table:table-row>
      </table:table>
      <text:p text:style-name="P20"/>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Segoe UI" svg:font-family="'Segoe UI'" style:font-adornments="Normal"/>
    <style:font-face style:name="Liberation Serif2" svg:font-family="'Liberation Serif'" style:font-family-generic="roman"/>
    <style:font-face style:name="Arial2" svg:font-family="Arial" style:font-adornments="Normal" style:font-family-generic="swiss"/>
    <style:font-face style:name="Arial Black" svg:font-family="'Arial Black'" style:font-family-generic="roman" style:font-pitch="variable"/>
    <style:font-face style:name="Liberation Serif1" svg:font-family="'Liberation Serif'" style:font-family-generic="roman" style:font-pitch="variable"/>
    <style:font-face style:name="Liberation Serif" svg:font-family="'Liberation Serif'"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 Gras" svg:font-family="'Arial Gras'" style:font-family-generic="swiss" style:font-pitch="variable"/>
    <style:font-face style:name="Arial Unicode MS1" svg:font-family="'Arial Unicode MS'" style:font-family-generic="swiss" style:font-pitch="variable"/>
    <style:font-face style:name="Arial Unicode MS" svg:font-family="'Arial Unicode MS', Arial" style:font-family-generic="swiss" style:font-pitch="variable"/>
    <style:font-face style:name="Liberation Sans3" svg:font-family="'Liberation Sans'" style:font-family-generic="swiss" style:font-pitch="variable"/>
    <style:font-face style:name="Liberation Sans1" svg:font-family="'Liberation Sans'" style:font-adornments="Gras"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fill-image draw:name="Filigrane_25_20projet" draw:display-name="Filigrane%20projet" xlink:href="Pictures/100000000000019000000229E15D09CEF5A660AD.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Heading_20_2" style:default-outline-level="1" style:class="text" style:master-page-name="">
      <loext:graphic-properties draw:fill="none" draw:fill-color="#99ccff"/>
      <style:paragraph-properties fo:margin-left="0cm" fo:margin-right="0cm" fo:margin-top="0.22cm" fo:margin-bottom="0.21cm" loext:contextual-spacing="false" fo:orphans="0" fo:widows="0" fo:text-indent="0cm" style:auto-text-indent="false" style:page-number="auto" fo:break-before="page" fo:background-color="transparent" style:shadow="none" fo:keep-with-next="auto">
        <style:tab-stops/>
      </style:paragraph-properties>
      <style:text-properties style:font-name="Liberation Sans1" fo:font-family="'Liberation Sans'" style:font-style-name="Gras" style:font-family-generic="swiss" style:font-pitch="variable" fo:font-size="20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Heading" style:next-style-name="Text_20_body" style:default-outline-level="2" style:class="text" style:master-page-name="">
      <loext:graphic-properties draw:fill="none" draw:fill-color="#99ccff"/>
      <style:paragraph-properties fo:margin-left="0cm" fo:margin-right="0cm" fo:margin-top="0.21cm" fo:margin-bottom="0.31cm" loext:contextual-spacing="false" fo:orphans="0" fo:widows="0" fo:text-indent="0cm" style:auto-text-indent="false" style:page-number="auto" fo:background-color="transparent" style:shadow="none" fo:keep-with-next="always">
        <style:tab-stops/>
      </style:paragraph-properties>
      <style:text-properties fo:color="#4c4c4c" style:font-name="Liberation Sans1" fo:font-family="'Liberation Sans'" style:font-style-name="Gras" style:font-family-generic="swiss" style:font-pitch="variable" fo:font-size="16pt" fo:font-style="normal"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Heading" style:next-style-name="Text_20_body" style:default-outline-level="3" style:list-style-name="" style:class="text" style:master-page-name="">
      <loext:graphic-properties draw:fill="none" draw:fill-color="#99ccff"/>
      <style:paragraph-properties fo:margin-left="-0.101cm" fo:margin-right="0cm" fo:margin-top="0.12cm" fo:margin-bottom="0cm" loext:contextual-spacing="false" fo:orphans="0" fo:widows="0" fo:text-indent="0cm" style:auto-text-indent="false" style:page-number="auto" fo:background-color="transparent" style:shadow="none">
        <style:tab-stops/>
      </style:paragraph-properties>
      <style:text-properties fo:color="#000080" style:font-name="Liberation Sans1" fo:font-family="'Liberation Sans'" style:font-style-name="Gras" style:font-family-generic="swiss" style:font-pitch="variable" fo:font-size="11pt" fo:font-weight="bold"/>
    </style:style>
    <style:style style:name="Texte_20_Fragment" style:display-name="Texte Fragment" style:family="paragraph" style:list-style-name="">
      <style:paragraph-properties fo:margin-left="0.199cm" fo:margin-right="0cm" fo:margin-top="0.101cm" fo:margin-bottom="0cm" loext:contextual-spacing="false" fo:keep-together="always" fo:text-indent="0cm" style:auto-text-indent="false" text:number-lines="false" text:line-number="0">
        <style:tab-stops/>
      </style:paragraph-properties>
      <style:text-properties style:font-name="Liberation Serif" fo:font-family="'Liberation Serif'" style:font-style-name="Normal" style:font-family-generic="roman" style:font-pitch="variable" fo:font-size="11pt"/>
    </style:style>
    <style:style style:name="Heading_20_4" style:display-name="Heading 4" style:family="paragraph" style:parent-style-name="Heading" style:next-style-name="Text_20_body" style:default-outline-level="4" style:list-style-name="" style:class="text" style:master-page-name="">
      <loext:graphic-properties draw:fill="none" draw:fill-color="#99ccff"/>
      <style:paragraph-properties fo:margin-left="0cm" fo:margin-right="0cm" fo:margin-top="0.12cm" fo:margin-bottom="0cm" loext:contextual-spacing="false" fo:text-align="end" style:justify-single-word="false" fo:orphans="0" fo:widows="0" fo:text-indent="0cm" style:auto-text-indent="false" style:page-number="auto" fo:background-color="transparent" style:shadow="none" fo:keep-with-next="always">
        <style:tab-stops/>
      </style:paragraph-properties>
      <style:text-properties fo:color="#355e00" style:font-name="Liberation Sans2" fo:font-family="'Liberation Sans'" style:font-style-name="Italique gras" style:font-family-generic="swiss" style:font-pitch="variable" fo:font-size="10pt" fo:font-style="italic" fo:font-weight="bold"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tête_20_tableau" style:display-name="En-tête tableau" style:family="paragraph" style:parent-style-name="Standard">
      <style:paragraph-properties fo:margin-left="0.101cm" fo:margin-right="0cm" fo:margin-top="0.106cm" fo:margin-bottom="0.106cm" loext:contextual-spacing="false" fo:orphans="0" fo:widows="0" fo:text-indent="0cm" style:auto-text-indent="false"/>
      <style:text-properties style:font-name="Arial" fo:font-family="Arial" style:font-family-generic="swiss" style:font-pitch="variable" fo:font-size="10pt" fo:font-weight="bold" style:font-size-asian="10pt" style:font-weight-asian="bold" style:font-size-complex="10pt"/>
    </style:style>
    <style:style style:name="Num_20_Tableau" style:display-name="Num Tableau" style:family="paragraph" style:list-style-name="WW8Num5">
      <style:paragraph-properties fo:margin-left="0cm" fo:margin-right="0cm" fo:margin-top="0.106cm" fo:margin-bottom="0.106cm" loext:contextual-spacing="false" fo:text-align="center" style:justify-single-word="false" fo:orphans="2" fo:widows="2" fo:text-indent="0cm" style:auto-text-indent="false"/>
      <style:text-properties style:use-window-font-color="true" style:font-name="Arial1" fo:font-family="Arial" style:font-style-name="Gras" style:font-family-generic="swiss" style:font-pitch="variable" fo:font-size="8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style:style>
    <style:style style:name="Texte_20_tableau" style:display-name="Texte tableau" style:family="paragraph" style:parent-style-name="Texte_20_Fragment" style:list-style-name="">
      <style:paragraph-properties fo:margin-left="0.131cm" fo:margin-right="0.131cm" fo:margin-top="0.106cm" fo:margin-bottom="0.106cm" loext:contextual-spacing="false" fo:orphans="2" fo:widows="2" fo:text-indent="0cm" style:auto-text-indent="false"/>
      <style:text-properties fo:color="#000000" style:font-name="Liberation Serif" fo:font-family="'Liberation Serif'" style:font-style-name="Normal" style:font-family-generic="roman" style:font-pitch="variable" fo:font-size="10pt" fo:font-weight="normal"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Titre_20_2_20__28_suite_29_" style:display-name="Titre 2 (suite)" style:family="paragraph" style:parent-style-name="Heading_20_2" style:next-style-name="Texte_20_Fragment" style:default-outline-level="" style:list-style-name="" style:master-page-name="">
      <style:paragraph-properties fo:margin-top="0.21cm" fo:margin-bottom="0.101cm" loext:contextual-spacing="false" style:page-number="auto" fo:break-before="page" fo:keep-with-next="auto"/>
      <style:text-properties fo:color="#666666" fo:font-size="16pt" fo:font-weight="bold"/>
    </style:style>
    <style:style style:name="Titre_20_3_20__28_suite_29_" style:display-name="Titre 3 (suite)" style:family="paragraph" style:parent-style-name="Heading_20_3" style:next-style-name="Text_20_body" style:default-outline-level="" style:class="text">
      <style:paragraph-properties fo:margin-left="-0.101cm" fo:margin-right="0cm" fo:text-indent="0cm" style:auto-text-indent="false"/>
      <style:text-properties fo:color="#808080" fo:font-size="11pt" fo:font-style="normal" fo:font-weight="bold"/>
    </style:style>
    <style:style style:name="Picto" style:family="paragraph">
      <style:paragraph-properties fo:margin-left="0cm" fo:margin-right="0cm" fo:text-indent="0cm" style:auto-text-indent="false"/>
    </style:style>
    <style:style style:name="Index_20_tableau" style:display-name="Index tableau" style:family="paragraph" style:parent-style-name="Standard">
      <style:paragraph-properties fo:margin-left="0.101cm" fo:margin-right="0.199cm" fo:margin-top="0.106cm" fo:margin-bottom="0cm" loext:contextual-spacing="false" fo:text-align="end" style:justify-single-word="false" fo:text-indent="0cm" style:auto-text-indent="false"/>
      <style:text-properties style:font-name="Arial" fo:font-family="Arial" style:font-family-generic="swiss" style:font-pitch="variable" fo:font-size="10pt" fo:font-style="italic" style:font-size-asian="10pt" style:font-style-asian="italic"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Heading_20_1" style:default-outline-level="" style:list-style-name="" style:class="index" style:master-page-name="">
      <style:paragraph-properties fo:margin-left="0cm" fo:margin-right="0cm" fo:margin-top="0cm" fo:margin-bottom="0cm" loext:contextual-spacing="false" fo:text-indent="0cm" style:auto-text-indent="false" style:page-number="auto" fo:break-before="auto" fo:break-after="auto">
        <style:tab-stops>
          <style:tab-stop style:position="17cm" style:type="right" style:leader-style="dotted" style:leader-text="."/>
        </style:tab-stops>
      </style:paragraph-properties>
      <style:text-properties fo:font-size="70%"/>
    </style:style>
    <style:style style:name="Contents_20_2" style:display-name="Contents 2" style:family="paragraph" style:parent-style-name="Heading_20_2" style:default-outline-level="" style:list-style-name="" style:class="index" style:master-page-name="">
      <style:paragraph-properties fo:margin-left="0.6cm" fo:margin-right="0cm" fo:margin-top="0.049cm" fo:margin-bottom="0.049cm" loext:contextual-spacing="false" fo:text-indent="0cm" style:auto-text-indent="false" style:page-number="auto">
        <style:tab-stops>
          <style:tab-stop style:position="17cm" style:type="right" style:leader-style="dotted" style:leader-text="."/>
        </style:tab-stops>
      </style:paragraph-properties>
      <style:text-properties fo:font-size="75%"/>
    </style:style>
    <style:style style:name="Contents_20_3" style:display-name="Contents 3" style:family="paragraph" style:parent-style-name="Heading_20_3" style:class="index">
      <style:paragraph-properties fo:margin-left="1.199cm" fo:margin-right="0cm" fo:margin-top="0.049cm" fo:margin-bottom="0cm" loext:contextual-spacing="false" fo:text-indent="0cm" style:auto-text-indent="false">
        <style:tab-stops>
          <style:tab-stop style:position="17cm" style:type="right" style:leader-style="dotted" style:leader-text="."/>
        </style:tab-stops>
      </style:paragraph-properties>
      <style:text-properties fo:font-size="90%"/>
    </style:style>
    <style:style style:name="Contents_20_4" style:display-name="Contents 4" style:family="paragraph" style:parent-style-name="Heading_20_4" style:class="index">
      <style:paragraph-properties fo:margin-left="1.799cm" fo:margin-right="0cm" fo:text-indent="0cm" style:auto-text-indent="false">
        <style:tab-stops>
          <style:tab-stop style:position="15.503cm" style:type="right" style:leader-style="dotted" style:leader-text="."/>
        </style:tab-stops>
      </style:paragraph-properties>
      <style:text-properties fo:font-size="90%"/>
    </style:style>
    <style:style style:name="Liste_20_Niveau1_20_MRS" style:display-name="Liste Niveau1 MRS" style:family="paragraph" style:parent-style-name="Texte_20_Fragment" style:list-style-name="List_20_1" style:class="list" style:master-page-name="">
      <style:paragraph-properties style:page-number="auto">
        <style:tab-stops/>
      </style:paragraph-properties>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e_20_Niveau2_20_MRS" style:display-name="Liste Niveau2 MRS" style:family="paragraph" style:parent-style-name="Liste_20_Niveau1_20_MRS" style:list-style-name="List_20_2">
      <style:paragraph-properties fo:margin-top="0.03cm" fo:margin-bottom="0cm" loext:contextual-spacing="false"/>
    </style:style>
    <style:style style:name="Separateur" style:family="paragraph">
      <style:text-properties style:font-name="Liberation Sans" fo:font-family="'Liberation Sans'" style:font-style-name="Normal" style:font-family-generic="swiss" style:font-pitch="variable" fo:font-size="6pt"/>
    </style:style>
    <style:style style:name="Legende" style:family="paragraph" style:parent-style-name="Num_20_Tableau" style:list-style-name="">
      <style:paragraph-properties fo:margin-left="0cm" fo:margin-right="0cm" fo:text-indent="0cm" style:auto-text-indent="false" style:snap-to-layout-grid="false"/>
      <style:text-properties style:font-name="Liberation Sans3" fo:font-family="'Liberation Sans'" style:font-family-generic="swiss" style:font-pitch="variable" fo:font-size="8pt" style:font-size-asian="8pt" style:font-size-complex="8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estern" style:family="paragraph" style:parent-style-name="Standard">
      <style:paragraph-properties fo:margin-top="0.176cm" fo:margin-bottom="0cm" loext:contextual-spacing="false" style:line-height-at-least="0.176cm" fo:text-align="start" style:justify-single-word="false" style:text-autospace="ideograph-alpha" style:punctuation-wrap="hanging" style:vertical-align="auto"/>
      <style:text-properties style:font-name="Arial" fo:font-family="Arial" style:font-family-generic="swiss" style:font-pitch="variable" fo:font-size="12pt" style:font-name-asian="Arial Unicode MS" style:font-family-asian="'Arial Unicode MS', Arial" style:font-family-generic-asian="swiss" style:font-pitch-asian="variable" style:font-size-asian="12pt" style:font-name-complex="Arial" style:font-family-complex="Arial" style:font-family-generic-complex="swiss" style:font-pitch-complex="variable" style:font-size-complex="12pt"/>
    </style:style>
    <style:style style:name="titre2-western" style:family="paragraph" style:parent-style-name="Standard">
      <style:paragraph-properties fo:margin-top="0.109cm" fo:margin-bottom="0.109cm" loext:contextual-spacing="false" style:line-height-at-least="0.176cm" fo:text-align="start" style:justify-single-word="false" style:text-autospace="ideograph-alpha" style:punctuation-wrap="hanging" style:vertical-align="auto"/>
      <style:text-properties style:font-name="Arial" fo:font-family="Arial" style:font-family-generic="swiss" style:font-pitch="variable" fo:font-size="10pt" fo:font-weight="bold" style:font-name-asian="Arial Unicode MS" style:font-family-asian="'Arial Unicode MS', 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ext" style:family="paragraph" style:parent-style-name="Standard" style:class="extra">
      <style:paragraph-properties fo:margin-top="0.212cm" fo:margin-bottom="0.212cm" loext:contextual-spacing="false" style:line-height-at-least="0.176cm" fo:hyphenation-ladder-count="no-limit"/>
      <style:text-properties fo:hyphenate="false" fo:hyphenation-remain-char-count="2" fo:hyphenation-push-char-count="2"/>
    </style:style>
    <style:style style:name="Normal_20_centré1" style:display-name="Normal centré1" style:family="paragraph" style:parent-style-name="Standard">
      <style:paragraph-properties fo:margin-left="0.199cm" fo:margin-right="0.199cm" fo:margin-top="0.212cm" fo:margin-bottom="0.212cm" loext:contextual-spacing="false" fo:text-align="start" style:justify-single-word="false" fo:text-indent="0cm" style:auto-text-indent="false" style:snap-to-layout-grid="false"/>
      <style:text-properties fo:font-size="9pt" style:font-size-asian="9pt"/>
    </style:style>
    <style:style style:name="Normal_20__28_Web_29_" style:display-name="Normal (Web)" style:family="paragraph" style:parent-style-name="Standard">
      <style:paragraph-properties fo:margin-top="0.176cm" fo:margin-bottom="0.21cm" loext:contextual-spacing="false" style:line-height-at-least="0.176cm" fo:text-align="start" style:justify-single-word="false" style:text-autospace="ideograph-alpha" style:punctuation-wrap="hanging" style:vertical-align="auto"/>
      <style:text-properties style:font-name="Arial Unicode MS" fo:font-family="'Arial Unicode MS', Arial" style:font-family-generic="swiss" style:font-pitch="variable" fo:font-size="12pt" style:font-name-asian="Arial Unicode MS" style:font-family-asian="'Arial Unicode MS', Arial" style:font-family-generic-asian="swiss" style:font-pitch-asian="variable" style:font-size-asian="12pt" style:font-name-complex="Arial Unicode MS" style:font-family-complex="'Arial Unicode MS', Arial" style:font-family-generic-complex="swiss" style:font-pitch-complex="variable" style:font-size-complex="12pt"/>
    </style:style>
    <style:style style:name="Normal2" style:family="paragraph" style:parent-style-name="Standard">
      <style:paragraph-properties fo:margin-left="1cm" fo:margin-right="0cm" fo:text-indent="0cm" style:auto-text-indent="false"/>
    </style:style>
    <style:style style:name="Nota" style:family="paragraph" style:parent-style-name="Standard">
      <style:paragraph-properties fo:text-align="justify" style:justify-single-word="false"/>
      <style:text-properties fo:font-style="italic" style:font-style-asian="italic"/>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1" style:display-name="Normal (Web)1" style:family="paragraph" style:parent-style-name="Standard">
      <style:paragraph-properties fo:margin-top="0.176cm" fo:margin-bottom="0cm" loext:contextual-spacing="false" style:line-height-at-least="0.176cm" style:text-autospace="ideograph-alpha" style:punctuation-wrap="hanging" style:vertical-align="auto"/>
      <style:text-properties style:font-name="Arial Unicode MS1" fo:font-family="'Arial Unicode MS'" style:font-family-generic="swiss" style:font-pitch="variable" fo:font-size="12pt" style:font-name-asian="Arial Unicode MS1" style:font-family-asian="'Arial Unicode MS'" style:font-family-generic-asian="swiss" style:font-pitch-asian="variable" style:font-size-asian="12pt" style:font-name-complex="Arial Unicode MS1" style:font-family-complex="'Arial Unicode MS'" style:font-family-generic-complex="swiss" style:font-pitch-complex="variable" style:font-size-complex="12pt"/>
    </style:style>
    <style:style style:name="western2" style:family="paragraph" style:parent-style-name="Standard">
      <style:paragraph-properties fo:margin-top="0.176cm" fo:margin-bottom="0cm" loext:contextual-spacing="false" style:line-height-at-least="0.176cm" fo:text-align="start" style:justify-single-word="false" style:text-autospace="ideograph-alpha" style:punctuation-wrap="hanging" style:vertical-align="auto"/>
      <style:text-properties style:font-name="Arial" fo:font-family="Arial" style:font-family-generic="swiss" style:font-pitch="variable" fo:font-size="8pt" style:font-name-asian="Arial Unicode MS1" style:font-family-asian="'Arial Unicode MS'" style:font-family-generic-asian="swiss" style:font-pitch-asian="variable" style:font-size-asian="8pt" style:font-name-complex="Arial" style:font-family-complex="Arial" style:font-family-generic-complex="swiss" style:font-pitch-complex="variable" style:font-size-complex="8pt"/>
    </style:style>
    <style:style style:name="Header" style:family="paragraph" style:parent-style-name="Standard" style:class="extra">
      <style:paragraph-properties fo:text-align="start" style:justify-single-word="false" fo:padding-left="0cm" fo:padding-right="0cm" fo:padding-top="0cm" fo:padding-bottom="0.035cm" fo:border-left="none" fo:border-right="none" fo:border-top="none" fo:border-bottom="0.51pt solid #000000">
        <style:tab-stops>
          <style:tab-stop style:position="13.503cm" style:type="center"/>
          <style:tab-stop style:position="16.002cm" style:type="right"/>
        </style:tab-stops>
      </style:paragraph-properties>
      <style:text-properties fo:font-size="10pt" style:font-size-asian="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left" style:display-name="Header left" style:family="paragraph" style:parent-style-name="Standard" style:class="extra">
      <style:paragraph-properties fo:text-align="start" style:justify-single-word="false" fo:padding="0.049cm" fo:border-left="none" fo:border-right="none" fo:border-top="none" fo:border-bottom="0.51pt solid #000000" style:shadow="none" text:number-lines="false" text:line-number="0">
        <style:tab-stops>
          <style:tab-stop style:position="6.498cm" style:type="center"/>
          <style:tab-stop style:position="12.998cm" style:type="right"/>
        </style:tab-stops>
      </style:paragraph-properties>
    </style:style>
    <style:style style:name="WW-Texte" style:family="paragraph" style:parent-style-name="Standard" style:master-page-name="">
      <style:paragraph-properties fo:line-height="100%" fo:hyphenation-ladder-count="no-limit" style:page-number="auto"/>
      <style:text-properties fo:hyphenate="false" fo:hyphenation-remain-char-count="4" fo:hyphenation-push-char-count="4"/>
    </style:style>
    <style:style style:name="Heading_20_5" style:display-name="Heading 5" style:family="paragraph" style:parent-style-name="Heading" style:class="text"/>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ISO_5f_Change" style:display-name="ISO_Change" style:family="paragraph" style:parent-style-name="Standard">
      <style:paragraph-properties fo:margin-top="0.37cm" fo:margin-bottom="0cm" loext:contextual-spacing="false" fo:line-height="0.37cm" fo:text-align="start" style:justify-single-word="false"/>
      <style:text-properties fo:font-size="9pt" style:font-size-asian="9pt"/>
    </style:style>
    <style:style style:name="Default" style:family="paragraph" style:default-outline-level="">
      <style:paragraph-properties fo:text-align="start" style:justify-single-word="false"/>
      <style:text-properties fo:color="#000000" style:font-name="Arial Black" fo:font-family="'Arial Black'" style:font-family-generic="roman" style:font-pitch="variable" fo:font-size="12pt" style:font-size-asian="12pt"/>
    </style:style>
    <style:style style:name="Frame_20_contents" style:display-name="Frame contents" style:family="paragraph" style:parent-style-name="Standard" style:default-outline-level="" style:class="extra"/>
    <style:style style:name="Numbering_20_Symbols" style:display-name="Numbering Symbols" style:family="text"/>
    <style:style style:name="WW8Num5z0" style:family="text">
      <style:text-properties style:font-name="Arial Gras" fo:font-family="'Arial Gras'"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WW-Police_20_par_20_défaut1111" style:display-name="WW-Police par défaut1111" style:family="text"/>
    <style:style style:name="Internet_20_link" style:display-name="Internet link" style:family="text" style:parent-style-name="WW-Police_20_par_20_défaut1111">
      <style:text-properties fo:color="#0000ff"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WW-Police_20_par_20_défaut" style:display-name="WW-Police par défaut" style:family="text"/>
    <style:style style:name="apple-converted-space" style:family="text" style:parent-style-name="WW-Police_20_par_20_défau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WW8Num10z0" style:family="text">
      <style:text-properties style:font-name="Arial" fo:font-family="Arial" style:font-family-generic="swiss" style:font-pitch="variable"/>
    </style:style>
    <style:style style:name="Caractère_20_de_20_note_20_de_20_bas_20_de_20_page" style:display-name="Caractère de note de bas de page" style:family="text">
      <style:text-properties style:text-position="super 58%"/>
    </style:style>
    <style:style style:name="WW8Num2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style>
    <style:style style:name="Marque_20_de_20_commentaire" style:display-name="Marque de commentaire" style:family="text">
      <style:text-properties fo:font-size="8pt" style:font-size-asian="8pt" style:font-size-complex="8pt"/>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Zeichenformat" style:family="text"/>
    <style:style style:name="Page_20_Number" style:display-name="Page Number" style:family="text" style:parent-style-name="WW-Police_20_par_20_défaut">
      <style:text-properties fo:color="#000000" fo:font-size="11pt" fo:background-color="transparent"/>
    </style:style>
    <style:style style:name="Police_20_par_20_défaut" style:display-name="Police par défau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Arial2"/>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401cm" fo:text-indent="-0.7cm" fo:margin-left="1.401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401cm" fo:text-indent="-0.7cm" fo:margin-left="1.401cm"/>
        </style:list-level-properties>
        <style:text-properties style:font-name="Segoe UI"/>
      </text:list-level-style-bullet>
      <text:list-level-style-bullet text:level="3" text:style-name="Bullet_20_Symbols" text:bullet-char="-">
        <style:list-level-properties text:list-level-position-and-space-mode="label-alignment">
          <style:list-level-label-alignment text:label-followed-by="listtab" text:list-tab-stop-position="1.401cm" fo:text-indent="-0.7cm" fo:margin-left="1.401cm"/>
        </style:list-level-properties>
        <style:text-properties style:font-name="Segoe UI"/>
      </text:list-level-style-bullet>
      <text:list-level-style-bullet text:level="4" text:style-name="Bullet_20_Symbols" text:bullet-char="-">
        <style:list-level-properties text:list-level-position-and-space-mode="label-alignment">
          <style:list-level-label-alignment text:label-followed-by="listtab" text:list-tab-stop-position="1.401cm" fo:text-indent="-0.7cm" fo:margin-left="1.401cm"/>
        </style:list-level-properties>
        <style:text-properties style:font-name="Segoe UI"/>
      </text:list-level-style-bullet>
      <text:list-level-style-bullet text:level="5" text:style-name="Bullet_20_Symbols" text:bullet-char="-">
        <style:list-level-properties text:list-level-position-and-space-mode="label-alignment">
          <style:list-level-label-alignment text:label-followed-by="listtab" text:list-tab-stop-position="1.401cm" fo:text-indent="-0.7cm" fo:margin-left="1.401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1.401cm" fo:text-indent="-0.7cm" fo:margin-left="1.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1.401cm" fo:text-indent="-0.7cm" fo:margin-left="1.401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1.401cm" fo:text-indent="-0.7cm" fo:margin-left="1.401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1.401cm" fo:text-indent="-0.7cm" fo:margin-left="1.401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1.401cm" fo:text-indent="-0.7cm" fo:margin-left="1.401cm"/>
        </style:list-level-properties>
        <style:text-properties style:font-name="Segoe UI"/>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space-before="0.635cm" text:min-label-width="0.4cm"/>
        <style:text-properties fo:font-family="StarSymbol"/>
      </text:list-level-style-bullet>
      <text:list-level-style-bullet text:level="2" text:style-name="Numbering_20_Symbols" text:bullet-char="">
        <style:list-level-properties text:space-before="1.036cm" text:min-label-width="0.4cm"/>
        <style:text-properties fo:font-family="StarSymbol"/>
      </text:list-level-style-bullet>
      <text:list-level-style-bullet text:level="3" text:style-name="Numbering_20_Symbols" text:bullet-char="">
        <style:list-level-properties text:space-before="1.434cm" text:min-label-width="0.4cm"/>
        <style:text-properties fo:font-family="StarSymbol"/>
      </text:list-level-style-bullet>
      <text:list-level-style-bullet text:level="4" text:style-name="Numbering_20_Symbols" text:bullet-char="">
        <style:list-level-properties text:space-before="1.835cm" text:min-label-width="0.4cm"/>
        <style:text-properties fo:font-family="StarSymbol"/>
      </text:list-level-style-bullet>
      <text:list-level-style-bullet text:level="5" text:style-name="Numbering_20_Symbols" text:bullet-char="">
        <style:list-level-properties text:space-before="2.235cm" text:min-label-width="0.4cm"/>
        <style:text-properties fo:font-family="StarSymbol"/>
      </text:list-level-style-bullet>
      <text:list-level-style-bullet text:level="6" text:style-name="Numbering_20_Symbols" text:bullet-char="">
        <style:list-level-properties text:space-before="2.636cm" text:min-label-width="0.4cm"/>
        <style:text-properties fo:font-family="StarSymbol"/>
      </text:list-level-style-bullet>
      <text:list-level-style-bullet text:level="7" text:style-name="Numbering_20_Symbols" text:bullet-char="">
        <style:list-level-properties text:space-before="3.034cm" text:min-label-width="0.4cm"/>
        <style:text-properties fo:font-family="StarSymbol"/>
      </text:list-level-style-bullet>
      <text:list-level-style-bullet text:level="8" text:style-name="Numbering_20_Symbols" text:bullet-char="">
        <style:list-level-properties text:space-before="3.435cm" text:min-label-width="0.4cm"/>
        <style:text-properties fo:font-family="StarSymbol"/>
      </text:list-level-style-bullet>
      <text:list-level-style-bullet text:level="9" text:style-name="Numbering_20_Symbols" text:bullet-char="">
        <style:list-level-properties text:space-before="3.835cm" text:min-label-width="0.4cm"/>
        <style:text-properties fo:font-family="StarSymbol"/>
      </text:list-level-style-bullet>
      <text:list-level-style-bullet text:level="10" text:style-name="Numbering_20_Symbols" text:bullet-char="">
        <style:list-level-properties text:space-before="4.236cm" text:min-label-width="0.4cm"/>
        <style:text-properties fo:font-family="StarSymbol"/>
      </text:list-level-style-bullet>
    </text:list-style>
    <text:list-style style:name="WW8Num5" text:consecutive-numbering="true">
      <text:list-level-style-number text:level="1" text:style-name="WW8Num5z0" style:num-format="1">
        <style:list-level-properties text:space-before="0.12cm" text:min-label-width="0.58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Zeichenformat"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2'"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fo:font-family="'Arial Narrow'"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2'"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style:text-properties fo:font-family="'Arial Narrow'"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text:bullet-char="-">
        <style:list-level-properties text:list-level-position-and-space-mode="label-alignment">
          <style:list-level-label-alignment text:label-followed-by="listtab" text:list-tab-stop-position="1.27cm" fo:text-indent="-0.635cm" fo:margin-left="1.27cm"/>
        </style:list-level-properties>
        <style:text-properties fo:font-family="'Arial Narrow'"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fo:font-family="'Arial Narrow'"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_20_left">
      <style:paragraph-properties>
        <style:tab-stops>
          <style:tab-stop style:position="7.938cm" style:type="center"/>
          <style:tab-stop style:position="15.928cm" style:type="right"/>
        </style:tab-stops>
      </style:paragraph-properties>
      <style:text-properties officeooo:paragraph-rsid="0203de86"/>
    </style:style>
    <style:style style:name="MP2" style:family="paragraph" style:parent-style-name="Footer">
      <style:paragraph-properties fo:margin-left="0cm" fo:margin-right="0cm" fo:text-indent="0cm" style:auto-text-indent="false"/>
      <style:text-properties fo:language="fr" fo:country="FR"/>
    </style:style>
    <style:style style:name="MP3" style:family="paragraph" style:parent-style-name="Footer">
      <style:text-properties fo:language="fr" fo:country="FR"/>
    </style:style>
    <style:style style:name="MP4" style:family="paragraph" style:parent-style-name="Header_20_left">
      <style:paragraph-properties>
        <style:tab-stops>
          <style:tab-stop style:position="7.938cm" style:type="center"/>
          <style:tab-stop style:position="15.928cm" style:type="right"/>
        </style:tab-stops>
      </style:paragraph-properties>
    </style:style>
    <style:style style:name="MT1" style:family="text">
      <style:text-properties style:font-name="Arial" fo:font-size="10pt" officeooo:rsid="018ee76e" style:font-size-asian="8pt" style:font-size-complex="8pt"/>
    </style:style>
    <style:style style:name="MT2" style:family="text">
      <style:text-properties style:font-name="Arial" fo:font-size="8pt" officeooo:rsid="018ee76e" style:font-size-asian="8pt" style:font-size-complex="8pt"/>
    </style:style>
    <style:style style:name="MT3" style:family="text">
      <style:text-properties style:font-name="Arial" fo:font-size="8pt" officeooo:rsid="0203de86" style:font-size-asian="8pt" style:font-size-complex="8pt"/>
    </style:style>
    <style:style style:name="MT4" style:family="text">
      <style:text-properties style:font-name="Arial" fo:font-size="8pt" officeooo:rsid="05399138" style:font-size-asian="8pt" style:font-size-complex="8pt"/>
    </style:style>
    <style:style style:name="MT5" style:family="text">
      <style:text-properties officeooo:rsid="054c7875"/>
    </style:style>
    <style:style style:name="MT6" style:family="text">
      <style:text-properties style:font-name="Arial" fo:font-size="10pt" style:font-size-asian="10pt" style:font-size-complex="8pt"/>
    </style:style>
    <style:style style:name="MT7" style:family="text">
      <style:text-properties style:font-name="Arial" fo:font-size="8pt" style:font-size-asian="8pt" style:font-size-complex="8pt"/>
    </style:style>
    <style:page-layout style:name="Mpm1">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draw:fill-image-name="Filigrane_25_20projet" draw:fill-image-width="0cm" draw:fill-image-height="0cm" style:repeat="no-repeat"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cm">
          <style:column style:rel-width="32767*" fo:start-indent="0cm" fo:end-indent="0cm"/>
          <style:column style:rel-width="32768*" fo:start-indent="0cm" fo:end-indent="0cm"/>
        </style:columns>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1.27cm" fo:margin-bottom="1.27cm" fo:margin-left="2cm" fo:margin-right="2cm" style:writing-mode="lr-tb" style:footnote-max-height="0cm">
        <style:columns fo:column-count="2">
          <style:column style:rel-width="4819*" fo:start-indent="0cm" fo:end-indent="0cm"/>
          <style:column style:rel-width="4819*" fo:start-indent="0cm" fo:end-indent="0cm"/>
        </style:columns>
        <style:footnote-sep style:width="0.018cm" style:line-style="none"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6">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Page_20_Number"><text:span text:style-name="MT1"><text:tab/></text:span></text:span><text:span text:style-name="Page_20_Number"><text:span text:style-name="MT2">Standard CNIG </text:span></text:span><text:span text:style-name="Page_20_Number"><text:span text:style-name="MT3">PLU </text:span></text:span><text:span text:style-name="Page_20_Number"><text:span text:style-name="MT4">v2017-12</text:span></text:span></text:p>
      </style:header>
      <style:footer>
        <text:p text:style-name="MP2"><text:span text:style-name="MT5">14/12/2017</text:span><text:tab/><text:tab/><text:page-number text:select-page="current">5</text:page-number></text:p>
      </style:footer>
    </style:master-page>
    <style:master-page style:name="HTML" style:page-layout-name="Mpm2">
      <style:footer>
        <text:p text:style-name="MP3"/>
      </style:footer>
    </style:master-page>
    <style:master-page style:name="First_20_Page" style:display-name="First Page" style:page-layout-name="Mpm3" style:next-style-name="Standard"/>
    <style:master-page style:name="Deux_20_colonnes" style:display-name="Deux colonnes" style:page-layout-name="Mpm4">
      <style:footer>
        <text:p text:style-name="MP2"><text:tab/><text:page-number text:select-page="current">0</text:page-number>/<text:page-count>5</text:page-count></text:p>
      </style:footer>
    </style:master-page>
    <style:master-page style:name="MP1" style:page-layout-name="Mpm5">
      <style:header>
        <text:p text:style-name="MP4"><text:span text:style-name="Page_20_Number"><text:span text:style-name="MT6"><text:tab/></text:span></text:span><text:span text:style-name="Page_20_Number"><text:span text:style-name="MT7">Standard CNIG PLU 2017-XX-XX</text:span></text:span></text:p>
      </style:header>
      <style:footer>
        <text:p text:style-name="Footer"><text:tab/><text:page-number text:select-page="current">0</text:page-number>/<text:page-count>5</text:page-count></text:p>
      </style:footer>
    </style:master-page>
    <style:master-page style:name="Landsca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0T17:48:28.306000000</meta:creation-date>
    <meta:editing-duration>P0D</meta:editing-duration>
    <meta:editing-cycles>1</meta:editing-cycles>
    <meta:generator>LibreOffice/5.2.6.2$Windows_x86 LibreOffice_project/a3100ed2409ebf1c212f5048fbe377c281438fdc</meta:generator>
    <dc:subject>Standard CNIG PLU</dc:subject>
    <dc:title>Standard CNIG PLU</dc:title>
    <meta:document-statistic meta:table-count="1" meta:image-count="0" meta:object-count="0" meta:page-count="5" meta:paragraph-count="83" meta:word-count="2228" meta:character-count="14512" meta:non-whitespace-character-count="12366"/>
  </office:meta>
</office:document-meta>
</file>